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6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2pt" style:font-size-asian="2pt" style:font-size-complex="2pt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5pt" fo:font-weight="bold" fo:background-color="transparent" style:font-size-asian="5pt" style:font-weight-asian="bold" style:font-size-complex="5pt" style:font-weight-complex="bold"/>
    </style:style>
    <style:style style:name="P25" style:family="paragraph" style:parent-style-name="Standard" style:list-style-name="L7">
      <style:paragraph-properties fo:text-align="justify" style:justify-single-word="false"/>
      <style:text-properties fo:background-color="transparent"/>
    </style:style>
    <style:style style:name="P26" style:family="paragraph" style:parent-style-name="Standard" style:list-style-name="L8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9"/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Szkolnego Konkursu Fotograficznego </text:p>
      <text:p text:style-name="P14">„ Lubliniec na każdą porę roku” </text:p>
      <text:p text:style-name="P15"/>
      <text:p text:style-name="P2">Konkurs w ramach obchodów 750-lecia miasta Lublińca</text:p>
      <text:p text:style-name="P2">dla uczniów uczęszczających do klas V – VII w roku szkolnym 2021/22</text:p>
      <text:p text:style-name="P1"><text:s text:c="31"/></text:p>
      <text:list xml:id="list69200564684758743" text:style-name="L1">
        <text:list-header>
          <text:p text:style-name="P16">Postanowienia ogólne:</text:p>
        </text:list-header>
      </text:list>
      <text:p text:style-name="P3">1. Organizatorem Szkolnego Konkursu Fotograficznego „Lubliniec na każdą porę roku” jest świetlica szkolna oraz klub „Eko – Franek” Szkoły Podstawowej nr 1 im. Marii Konopnickiej w Lublińcu. </text:p>
      <text:p text:style-name="P3">2. Cele konkursu:</text:p>
      <text:list xml:id="list5076012195706077340" text:style-name="L2">
        <text:list-header>
          <text:p text:style-name="P19">- rozwijanie zainteresowań i pasji, </text:p>
          <text:p text:style-name="P19">- propagowanie i rozwój sztuki fotografowania oraz jej odbioru,</text:p>
          <text:p text:style-name="P19">- odkrycie talentów fotograficznych,</text:p>
          <text:p text:style-name="P19">- promowanie aktywności na świeżym powietrzu,</text:p>
          <text:p text:style-name="P19">- kształtowanie umiejętności uważnej obserwacji otoczenia i jej dokumentowania, </text:p>
          <text:p text:style-name="P19">- <text:s/>rozwijanie wśród uczestników konkursu emocjonalnego stosunku do miasta, w którym się <text:s text:c="2"/>wychowują i mieszkają, </text:p>
          <text:p text:style-name="P19">- prezentacja twórczości dzieci ukazująca piękno miasta Lublińca o różnych porach roku, </text:p>
          <text:p text:style-name="P19">- wzmacnianie poczucia tożsamości lokalnej. </text:p>
          <text:p text:style-name="P20"/>
        </text:list-header>
      </text:list>
      <text:p text:style-name="P3">3. Tematem konkursu jest przedstawienie w formie fotografii ciekawego miejsca miasta Lublińca o różnych porach roku.</text:p>
      <text:p text:style-name="P3">4. Zasady uczestnictwa w konkursie określa Regulamin<text:span text:style-name="T1"> </text:span><text:span text:style-name="T2">Szkolnego Konkursu Fotograficznego <text:s/>„Lubliniec na każdą porę roku”:</text:span></text:p>
      <text:list xml:id="list8796303102698715880" text:style-name="L3">
        <text:list-header>
          <text:p text:style-name="P22"/>
        </text:list-header>
      </text:list>
      <text:list xml:id="list2605615637400522614" text:style-name="L4">
        <text:list-header>
          <text:p text:style-name="P17">Zasady Konkursu:</text:p>
          <text:p text:style-name="P21"/>
        </text:list-header>
      </text:list>
      <text:p text:style-name="P11">1. Konkurs jest skierowany do uczniów SP1 w Lublińcu uczęszczających do klas V – VII w roku szkolnym 2021/22.</text:p>
      <text:p text:style-name="P11">2. Uczestnicy konkursu mają za zadanie wykonanie zdjęcia w plenerze odzwierciedlającego piękno wybranego miejsca w Lublińcu o różnych porach roku w sposób promujący walory architektoniczno- przyrodnicze miasta. Uczestnik konkursu w poszczególnych etapach konkursu prezentuje to samo miejsce – tylko w innej porze roku (w zależności od etapu konkursu).</text:p>
      <text:p text:style-name="P11">3. Każdy z uczestników <text:s/>zgłasza do poszczególnego etapu konkursu 1 zdjęcie.</text:p>
      <text:p text:style-name="P3"><text:span text:style-name="T2">4.</text:span> Fotografie zgłoszone do konkursu powinny być wykonane samodzielnie przez uczestnika konkursu. Zgłaszać można wyłącznie prace wcześniej niepublikowane i nienagradzane.</text:p>
      <text:p text:style-name="P3">5. Praca konkursowa (zdjęcie) musi być wykonana wyłącznie na terenie Lublińca i nie może zawierać wizerunku osób.</text:p>
      <text:p text:style-name="P3">6. Zdjęcia biorące udział w konkursie mogą być wykonane w technice kolorowej lub czarno-białej. Zabronione jest stosowanie fotomontażu, polegającego na łączeniu elementów fotografii pochodzących z różnych plików lub dokonywania zmian w oryginalnej kompozycji fotografii poprzez dodawanie lub usuwanie elementów zdjęcia (z wyjątkiem kadrowania).</text:p>
      <text:p text:style-name="P3">7. Format pracy: 20 x 30 cm.</text:p>
      <text:p text:style-name="P3">8. Praca musi być opatrzona kartą informacyjną zawierającą: imię i nazwisko autora, klasę oraz miejsce wykonania zdjęcia. Prac nie należy oprawiać i zwijać!</text:p>
      <text:list xml:id="list515191624095509942" text:style-name="L5">
        <text:list-header>
          <text:p text:style-name="P23"/>
        </text:list-header>
      </text:list>
      <text:list xml:id="list7094574435583365769" text:style-name="L6">
        <text:list-header>
          <text:p text:style-name="P18"><text:s/>Przebieg konkursu: </text:p>
          <text:p text:style-name="P24"/>
        </text:list-header>
      </text:list>
      <text:list xml:id="list2449797837543745839" text:style-name="L7">
        <text:list-item>
          <text:p text:style-name="P25">Prace konkursowe należy dostarczyć osobiście do świetlicy szkolnej lub do pani Teresy Lukosek<text:span text:style-name="T5"> w czterech wyznaczonych terminach:</text:span></text:p>
          <text:p text:style-name="P25">- do końca maja – <text:s/><text:span text:style-name="T3">„Lubliniec na każdą porę roku – wiosna” (</text:span><text:span text:style-name="T4">etap I);</text:span></text:p>
          <text:p text:style-name="P25">- do 16 września – <text:span text:style-name="T3">„Lubliniec na każdą porę roku – lato” </text:span><text:span text:style-name="T4">(etap II);</text:span></text:p>
          <text:p text:style-name="P25">- do 18 listopada – <text:span text:style-name="T3">„Lubliniec na każdą porę roku – jesień” </text:span><text:span text:style-name="T4">(etap III);</text:span></text:p>
          <text:p text:style-name="P25"><text:soft-page-break/>- do 31 stycznia 2023 roku - <text:span text:style-name="T3">„Lubliniec na każdą porę roku – zima”</text:span><text:span text:style-name="T4">(etap IV);.</text:span></text:p>
        </text:list-item>
      </text:list>
      <text:p text:style-name="P7"/>
      <text:p text:style-name="P4">2. Prace, które nie spełnią zasad uczestnictwa lub zostaną dostarczone po określonym w Regulaminie terminie, nie wezmą udziału w konkursie.</text:p>
      <text:list xml:id="list4638911344662688662" text:style-name="L8">
        <text:list-item>
          <text:p text:style-name="P26">Zdjęcia zgłoszone do konkursu przechodzą na własność organizatora konkursu.</text:p>
        </text:list-item>
        <text:list-item>
          <text:p text:style-name="P26"/>
        </text:list-item>
      </text:list>
      <text:p text:style-name="P5"><text:s text:c="13"/>Ocena prac konkursowych i wyłonienie laureatów konkursu:</text:p>
      <text:p text:style-name="P8"/>
      <text:p text:style-name="Standard">1. Konkurs rozstrzyga komisja konkursowa, która wyłoni laureatów I, II i III miejsca. Dla autorów zwycięskich prac przewidziano nagrody rzeczowe.</text:p>
      <text:p text:style-name="Standard">2. Podczas oceny prac konkursowych, będą brane pod uwagę następujące kryteria:</text:p>
      <text:list xml:id="list2934200685816233360" text:style-name="L9">
        <text:list-header>
          <text:p text:style-name="P27">- wartość artystyczna fotografii,</text:p>
          <text:p text:style-name="P27">- wartość techniczna fotografii,</text:p>
          <text:p text:style-name="P27">- oryginalne podejście do podjętej tematyki.</text:p>
        </text:list-header>
      </text:list>
      <text:p text:style-name="Standard"><text:s text:c="14"/></text:p>
      <text:p text:style-name="Standard"><text:s text:c="6"/><text:span text:style-name="T4"><text:s text:c="8"/></text:span><text:span text:style-name="T3"><text:s/>Ogłoszenie wyników konkursu:</text:span></text:p>
      <text:p text:style-name="P8"/>
      <text:p text:style-name="P12">1. Rozstrzygnięcie konkursu nastąpi 6 lutego.</text:p>
      <text:p text:style-name="P10">2. O wynikach konkursu uczestnicy zostaną powiadomieni osobiście, bądź przez wychowawcę klasy.</text:p>
      <text:p text:style-name="Standard"><text:span text:style-name="T2">3. Wyniki konkursu oraz informacja dotycząca wystawy pokonkursowej będą zamieszczone na stronie internetowej Szkoły Podstawowej nr 1 w Lublińcu – </text:span><text:a xlink:type="simple" xlink:href="http://www.sp1.lubliniec.pl/" text:style-name="Internet_20_link" text:visited-style-name="Visited_20_Internet_20_Link"><text:span text:style-name="T2">www.sp1.lubliniec.pl</text:span></text:a><text:span text:style-name="T2"> </text:span></text:p>
      <text:p text:style-name="P10"/>
      <text:p text:style-name="Standard"><text:s text:c="12"/><text:span text:style-name="T3"><text:s/>Postanowienia końcowe:</text:span></text:p>
      <text:p text:style-name="P9"/>
      <text:p text:style-name="Standard">1. Uczestnictwo w konkursie jest jednoznaczne z akceptacją wszystkich postanowień <text:s text:c="4"/>tego regulaminu.</text:p>
      <text:p text:style-name="Standard"/>
      <text:p text:style-name="Standard"><text:s text:c="42"/></text:p>
      <text:p text:style-name="P13"/>
      <text:p text:style-name="P3"/>
      <text:p text:style-name="P3"/>
      <text:p text:style-name="P6">ZAPRASZAMY DO UDZIAŁU W KONKURS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AWEŁCZYK-MUKOID</meta:initial-creator>
    <meta:creation-date>2021-12-12T07:04:08.16</meta:creation-date>
    <dc:date>2022-04-20T10:32:27.85</dc:date>
    <meta:editing-duration>PT11H4M11S</meta:editing-duration>
    <meta:editing-cycles>22</meta:editing-cycles>
    <meta:generator>OpenOffice/4.1.6$Win32 OpenOffice.org_project/416m1$Build-9790</meta:generator>
    <meta:print-date>2022-04-20T10:23:50.45</meta:print-date>
    <meta:document-statistic meta:table-count="0" meta:image-count="0" meta:object-count="0" meta:page-count="2" meta:paragraph-count="50" meta:word-count="567" meta:character-count="4182"/>
  </office:meta>
</office:document-meta>
</file>